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Arial" fo:font-weight="bold" style:font-weight-asian="bold" style:language-asian="es" style:country-asian="ES"/>
    </style:style>
    <style:style style:name="P7" style:parent-style-name="Normal" style:family="paragraph">
      <style:paragraph-properties fo:text-align="center" fo:margin-bottom="0.0833in"/>
    </style:style>
    <style:style style:name="T8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12" style:parent-style-name="Normal" style:family="paragraph">
      <style:paragraph-properties fo:text-align="justify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4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</style:style>
    <style:style style:name="T16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19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2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6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9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3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2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34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6" style:parent-style-name="Fuentedepárrafopredeter." style:family="text">
      <style:text-properties fo:font-size="10pt" style:font-size-asian="10pt" style:font-size-complex="10pt"/>
    </style:style>
    <style:style style:name="P3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9" style:parent-style-name="Fuentedepárrafopredeter." style:family="text">
      <style:text-properties fo:font-size="10pt" style:font-size-asian="10pt" style:font-size-complex="10pt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 fo:line-height="100%">
        <style:tab-stops>
          <style:tab-stop style:type="left" style:position="1.0833in"/>
        </style:tab-stops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T44" style:parent-style-name="Fuentedepárrafopredeter." style:family="text">
      <style:text-properties style:font-name-complex="Calibri" fo:font-size="10pt" style:font-size-asian="10pt" style:font-size-complex="10pt"/>
    </style:style>
    <style:style style:name="T45" style:parent-style-name="Fuentedepárrafopredeter." style:family="text">
      <style:text-properties style:font-name-complex="Calibri" fo:font-size="10pt" style:font-size-asian="10pt" style:font-size-complex="10pt"/>
    </style:style>
    <style:style style:name="T46" style:parent-style-name="Fuentedepárrafopredeter." style:family="text">
      <style:text-properties style:font-name-complex="Calibri" fo:font-size="10pt" style:font-size-asian="10pt" style:font-size-complex="10pt"/>
    </style:style>
    <style:style style:name="P4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55" style:parent-style-name="Fuentedepárrafopredeter." style:family="text">
      <style:text-properties fo:font-size="12pt" style:font-size-asian="12pt" style:font-size-complex="12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59" style:parent-style-name="Fuentedepárrafopredeter.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T61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7"><text:span text:style-name="T8">CONVOCATORIA DE PROYECTOS DE I+D+I PARA JÓVENES INVESTIGADORES DEL CAMPUS DE ALBACETE, ENCUADRADA EN EL MARCO DEL CONVENIO SUSCRITO ENTRE LA EXCMA. DIPUTACIÓN PROVINCIAL DE ALBACETE Y</text:span><text:span text:style-name="T9"><text:s/>LA UCLM PARA EL<text:s/></text:span><text:span text:style-name="T10">APOYO A LA ACTIVIDAD INVESTIGADORA EN<text:s/></text:span><text:span text:style-name="T11">EL CAMPUS DE ALBACETE</text:span></text:p>
      <text:p text:style-name="P12"/>
      <text:p text:style-name="P13">Modelo de solicitud</text:p>
      <text:p text:style-name="P14"/>
      <text:p text:style-name="P15"><text:span text:style-name="T16">NOMBRE Y APELLIDOS:</text:span><text:span text:style-name="T17"><text:s/>___________________________________________________</text:span></text:p>
      <text:p text:style-name="P18"><text:span text:style-name="T19">NIF:</text:span><text:span text:style-name="T20"><text:s/>_________________________</text:span></text:p>
      <text:p text:style-name="P21"><text:span text:style-name="T22">DOMICILIO</text:span><text:span text:style-name="T23">: ___________________________________________</text:span><text:span text:style-name="T24">__________________</text:span></text:p>
      <text:p text:style-name="P25"><text:span text:style-name="T26">CORREO ELECTRÓNICO:</text:span><text:span text:style-name="T27"><text:s/>_______________________</text:span></text:p>
      <text:p text:style-name="P28"><text:span text:style-name="T29">TELÉFONO:</text:span><text:span text:style-name="T30"><text:s/>__________________________________</text:span></text:p>
      <text:p text:style-name="P31"><text:span text:style-name="T32">FECHA DE NACIMIENTO:</text:span><text:span text:style-name="T33"><text:s/>________________________</text:span></text:p>
      <text:p text:style-name="P34"><text:span text:style-name="T35">PUESTO ACTUAL EN LA UCLM:</text:span><text:span text:style-name="T36"><text:s/>________________________________</text:span></text:p>
      <text:p text:style-name="P37"><text:span text:style-name="T38">CENTRO EN EL QUE DESARROLLA SU ACTIVIDAD:</text:span><text:span text:style-name="T39"><text:s text:c="2"/></text:span><text:span text:style-name="T40">___________________________</text:span></text:p>
      <text:p text:style-name="P41"><text:span text:style-name="T42">FECHA DE DEFENSA DE LA TESIS DOCTORAL</text:span><text:span text:style-name="T43"><text:s/>(c</text:span><text:span text:style-name="T44">uando concurra alguna de las situaciones que se citan en el apartado 2.2.a., 2.2.b. y 2.2.c., se aplicará una ampliación de la fecha mínima de 1 de enero de 2006 para la obtención del grad</text:span><text:span text:style-name="T45">o de doctor, siempre que los períodos de interrupción derivados de tales situaciones se hayan producido entre el 1 de enero de 2006 y la fecha de cierre del plazo de presentación de solicitudes, en cuyo caso deberá justificarlo): __________________________</text:span><text:span text:style-name="T46">______</text:span></text:p>
      <text:p text:style-name="P47"/>
      <text:p text:style-name="P48">En__________________, a ___ de ____________ de 2016</text:p>
      <text:p text:style-name="P49">Firma del solicitante:<text:tab/></text:p>
      <text:p text:style-name="P50"/>
      <text:p text:style-name="P51"><text:tab/><text:tab/><text:tab/></text:p>
      <text:p text:style-name="P52">Fdo.: ___________________________<text:tab/><text:tab/></text:p>
      <text:p text:style-name="P53">DOCUMENTACIÓN QUE ACOMPAÑA</text:p>
      <text:p text:style-name="P54"><text:span text:style-name="T55">[ ]</text:span><text:s text:c="3"/>Curriculum vitae del solicitante según el modelo facilitado.</text:p>
      <text:p text:style-name="P56"><text:span text:style-name="T57">[ ]</text:span><text:s text:c="3"/>Justificación de la extensión<text:s/>del plazo de defensa de la tesis doctoral (si procede)</text:p>
      <text:p text:style-name="P58"><text:span text:style-name="T59">[ ]</text:span><text:s text:c="3"/>Memoria del proyecto de investigación a desarrollar (máximo tres hojas)</text:p>
      <text:p text:style-name="P60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820000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-0.91667in" svg:y="-0.76042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text:span text:style-name="T4"><draw:frame draw:z-index="251659264" draw:style-name="a1" draw:name="Imagen 4" text:anchor-type="paragraph" svg:x="4.79792in" svg:y="-0.70972in" svg:width="1.78125in" svg:height="0.73889in" style:rel-width="scale" style:rel-height="scale"><draw:image xlink:href="media/image2.jpeg" xlink:type="simple" xlink:show="embed" xlink:actuate="onLoad"/><svg:title/><svg:desc>http://www.dipualba.es/publicaciones/DefaultBis/Images/LogoDipuAbCoPos.jpg</svg:desc></draw:frame></text:span><text:tab/><text:span text:style-name="T5"><text:s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NOR PRIETO GARCIA</meta:initial-creator>
    <dc:creator>LEONOR PRIETO GARCIA</dc:creator>
    <meta:creation-date>2016-06-20T12:50:00Z</meta:creation-date>
    <dc:date>2016-06-20T12:50:00Z</dc:date>
    <meta:print-date>2015-04-07T10:08:00Z</meta:print-date>
    <meta:template xlink:href="Modelo%20solicitud%20en%20word" xlink:type="simple"/>
    <meta:editing-cycles>2</meta:editing-cycles>
    <meta:editing-duration>PT0S</meta:editing-duration>
    <meta:document-statistic meta:page-count="1" meta:paragraph-count="3" meta:word-count="245" meta:character-count="1595" meta:row-count="11" meta:non-whitespace-character-count="1353"/>
  </office:meta>
</office:document-meta>
</file>