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7" style:parent-style-name="Normal" style:family="paragraph">
      <style:paragraph-properties fo:text-align="center" fo:margin-bottom="0.0833in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</style:style>
    <style:style style:name="T17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0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3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7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0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3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fo:font-size="10pt" style:font-size-asian="10pt" style:font-size-complex="10pt"/>
    </style:style>
    <style:style style:name="P3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 fo:line-height="100%">
        <style:tab-stops>
          <style:tab-stop style:type="left" style:position="1.0833in"/>
        </style:tab-stops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45" style:parent-style-name="Fuentedepárrafopredeter." style:family="text">
      <style:text-properties style:font-name-complex="Calibri" fo:font-size="10pt" style:font-size-asian="10pt" style:font-size-complex="10pt"/>
    </style:style>
    <style:style style:name="T46" style:parent-style-name="Fuentedepárrafopredeter." style:family="text">
      <style:text-properties style:font-name-complex="Calibri" fo:font-size="10pt" style:font-size-asian="10pt" style:font-size-complex="10pt"/>
    </style:style>
    <style:style style:name="T47" style:parent-style-name="Fuentedepárrafopredeter." style:family="text"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ableColumn67" style:family="table-column">
      <style:table-column-properties style:column-width="5.3159in"/>
    </style:style>
    <style:style style:name="TableColumn68" style:family="table-column">
      <style:table-column-properties style:column-width="0.6847in"/>
    </style:style>
    <style:style style:name="Table66" style:family="table">
      <style:table-properties style:width="6.0006in" fo:margin-left="-0.102in" table:align="lef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13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145" style:parent-style-name="Fuentedepárrafopredeter.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147" style:parent-style-name="Fuentedepárrafopredeter.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P15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15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pan text:style-name="T8">CONVOCATORIA DE PROYECTOS DE I+D+I PARA JÓVENES INVESTIGADORES DEL CAMPUS DE ALBACETE, ENCUADRADA EN EL MARCO DEL CONVENIO SUSCRITO ENTRE LA EXCMA. DIPUTACIÓN PROVINCIAL DE ALBACETE Y</text:span><text:span text:style-name="T9"><text:s/>LA UCLM PARA<text:s/></text:span><text:span text:style-name="T10">LA REALIZACIÓN DEL ESTUDIO SOBRE LA VIABILIDAD ECONÓMICA Y JURÍDICA DE RECUPERAR COMO SERVICIO PROPIO EL ACTUAL SERVICIO EXTERNALIZADO DE LIMPIEZA DE LOS EDIFICIOS DE LA EXCMA. DIPUTACIÓN PROVINCIAL DE</text:span><text:span text:style-name="T11"><text:s/>ALBACETE</text:span><text:span text:style-name="T12">.</text:span></text:p>
      <text:p text:style-name="P13"/>
      <text:p text:style-name="P14">Modelo de solicitud</text:p>
      <text:p text:style-name="P15"/>
      <text:p text:style-name="P16"><text:span text:style-name="T17">NOMBRE Y APELLIDOS:</text:span><text:span text:style-name="T18"><text:s/>___________________________________________________</text:span></text:p>
      <text:p text:style-name="P19"><text:span text:style-name="T20">NIF:</text:span><text:span text:style-name="T21"><text:s/>_________________________</text:span></text:p>
      <text:p text:style-name="P22"><text:span text:style-name="T23">DOMICILIO</text:span><text:span text:style-name="T24">: ___________________________________________</text:span><text:span text:style-name="T25">__________________</text:span></text:p>
      <text:p text:style-name="P26"><text:span text:style-name="T27">CORREO ELECTRÓNICO:</text:span><text:span text:style-name="T28"><text:s/>_______________________</text:span></text:p>
      <text:p text:style-name="P29"><text:span text:style-name="T30">TELÉFONO:</text:span><text:span text:style-name="T31"><text:s/>__________________________________</text:span></text:p>
      <text:p text:style-name="P32"><text:span text:style-name="T33">FECHA DE NACIMIENTO:</text:span><text:span text:style-name="T34"><text:s/>________________________</text:span></text:p>
      <text:p text:style-name="P35"><text:span text:style-name="T36">PUESTO ACTUAL EN LA UCLM:</text:span><text:span text:style-name="T37"><text:s/>________________________________</text:span></text:p>
      <text:p text:style-name="P38"><text:span text:style-name="T39">CENTRO EN EL QUE DESARROLLA SU ACTIVIDAD:</text:span><text:span text:style-name="T40"><text:s text:c="2"/></text:span><text:span text:style-name="T41">___________________________</text:span></text:p>
      <text:p text:style-name="P42"><text:span text:style-name="T43">FECHA DE DEFENSA DE LA TESIS DOCTORAL</text:span><text:span text:style-name="T44"><text:s/>(c</text:span><text:span text:style-name="T45">uando concurra alguna de las situaciones que se citan en el apartado 2.2.a., 2.2.b. y 2.2.c., se aplicará una ampliación de la fecha mínima de 1 de enero de 2007 para la obtención del grad</text:span><text:span text:style-name="T46">o de doctor, siempre que los períodos de interrupción derivados de tales situaciones se hayan producido entre el 1 de enero de 2007 y la fecha de cierre del plazo de presentación de solicitudes, en cuyo caso deberá justificarlo): __________________________</text:span><text:span text:style-name="T47">______</text:span></text:p>
      <text:p text:style-name="P48"/>
      <text:p text:style-name="P49">En__________________, a ___ de ____________ de 2017</text:p>
      <text:p text:style-name="P50">Firma del solicitante:<text:tab/></text:p>
      <text:p text:style-name="P51"/>
      <text:p text:style-name="P52"><text:tab/><text:tab/><text:tab/></text:p>
      <text:p text:style-name="P53">Fdo.: ___________________________<text:tab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h text:style-name="P62" text:outline-level="2">RESUMEN CURRICULUM DEL SOLICITANTE</text:h>
      <text:p text:style-name="P63"/>
      <text:p text:style-name="P64"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ño de defensa de la tesis doctora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Índice h-Citas (calculadas ISI Web Science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úmero total de publicacione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úmero de publicaciones en SCI/SSC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Número de publicaciones en SCI/SSCI</text:span><text:span text:style-name="T94"><text:s/>en el primer cuartil (Q1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úmero de publicaciones como 1er autor y/o corresponding autho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umero de publicaciones en SCI/SSCI con más de 15 de<text:s/>índice de impac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úmero proyectos no competitivos como investigador principal (IP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úmero proyectos competitivos como investigador no IP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úmero de contratos como IP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úmero de patentes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úmero de tesis doctorales dirigidas y defendidas (excluida<text:s/>la propia)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DOCUMENTACIÓN QUE ACOMPAÑA</text:p>
      <text:p text:style-name="P144"><text:span text:style-name="T145">[ ]</text:span><text:s text:c="3"/>Curriculum vitae del solicitante según el modelo facilitado.</text:p>
      <text:p text:style-name="P146"><text:span text:style-name="T147">[ ]</text:span><text:s text:c="3"/>Justificación de la extensión del plazo de defensa de la tesis doctoral (si procede)</text:p>
      <text:p text:style-name="P148"><text:span text:style-name="T149">[ ]</text:span><text:s text:c="3"/>Memoria del proyecto de investigación a<text:s/>desarrollar (máximo tres hojas)</text:p>
      <text:p text:style-name="P150"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0.00208in" svg:y="-0.70347in" svg:width="2.125in" svg:height="0.7722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4" text:anchor-type="paragraph" svg:x="4.79792in" svg:y="-0.70972in" svg:width="1.78125in" svg:height="0.73889in" style:rel-width="scale" style:rel-height="scale"><draw:image xlink:href="media/image2.jpeg" xlink:type="simple" xlink:show="embed" xlink:actuate="onLoad"/><svg:title/><svg:desc>http://www.dipualba.es/publicaciones/DefaultBis/Images/LogoDipuAbCoPos.jpg</svg:desc></draw:frame></text:span><text:tab/><text:span text:style-name="T5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LEONOR PRIETO GARCIA</dc:creator>
    <meta:creation-date>2017-05-30T10:10:00Z</meta:creation-date>
    <dc:date>2017-05-30T10:10:00Z</dc:date>
    <meta:print-date>2015-04-07T10:08:00Z</meta:print-date>
    <meta:template xlink:href="Modelo%20solicitud%20en%20word" xlink:type="simple"/>
    <meta:editing-cycles>2</meta:editing-cycles>
    <meta:editing-duration>PT0S</meta:editing-duration>
    <meta:document-statistic meta:page-count="2" meta:paragraph-count="4" meta:word-count="370" meta:character-count="2405" meta:row-count="16" meta:non-whitespace-character-count="2039"/>
  </office:meta>
</office:document-meta>
</file>