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T9" style:parent-style-name="Fuentedepárrafopredeter." style:family="text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5.3159in"/>
    </style:style>
    <style:style style:name="TableColumn12" style:family="table-column">
      <style:table-column-properties style:column-width="0.6118in"/>
    </style:style>
    <style:style style:name="TableColumn13" style:family="table-column">
      <style:table-column-properties style:column-width="0.6118in"/>
    </style:style>
    <style:style style:name="Table10" style:family="table">
      <style:table-properties style:width="6.5395in" fo:margin-left="-0.0986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text-properties fo:font-weight="bold" style:font-weight-asian="bold" fo:color="#000000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-complex="Arial" style:font-weight-complex="bold" fo:color="#000000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fo:color="#000000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text-properties style:font-name-complex="Arial" style:font-weight-complex="bold" fo:color="#000000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fo:color="#000000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text-properties style:font-name-complex="Arial" style:font-weight-complex="bold" fo:color="#000000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" style:parent-style-name="Fuentedepárrafopredeter." style:family="text">
      <style:text-properties style:font-name-complex="Arial" style:font-weight-complex="bold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-complex="Arial" style:font-weight-complex="bold" fo:color="#000000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-complex="Arial" style:font-weight-complex="bold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3" style:parent-style-name="Fuentedepárrafopredeter." style:family="text">
      <style:text-properties style:font-name-complex="Arial" style:font-weight-complex="bold"/>
    </style:style>
    <style:style style:name="T54" style:parent-style-name="Fuentedepárrafopredeter." style:family="text">
      <style:text-properties style:font-name-complex="Arial" style:font-weight-complex="bold" fo:color="#000000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-complex="Arial" style:font-weight-complex="bold" fo:color="#000000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text-properties style:font-name-complex="Arial" style:font-weight-complex="bold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text-properties style:font-name-complex="Arial" style:font-weight-complex="bold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style:font-name-complex="Arial" style:font-weight-complex="bold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-complex="Arial" style:font-weight-complex="bold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text-properties style:font-name-complex="Arial" style:font-weight-complex="bold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text-properties style:font-name-complex="Arial" style:font-weight-complex="bold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text-properties style:font-name-complex="Arial" style:font-weight-complex="bold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text-properties style:font-name-complex="Arial" style:font-weight-complex="bold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style:font-name="Arial" style:font-name-complex="Arial" fo:font-weight="bold" style:font-weight-asian="bold"/>
    </style:style>
    <style:style style:name="T135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h text:style-name="P5" text:outline-level="2">Convocatoria de becas de Iniciación a la investigación para estudiantes de másteres oficiales de la UCLM. Curso 2016-2017.<text:s/></text:h>
      <text:p text:style-name="P6"/>
      <text:p text:style-name="P7">ANEXO IV</text:p>
      <text:h text:style-name="P8" text:outline-level="2">MODELO DE CURRICULUM DEL SUPERVISOR<text:s/></text:h>
      <text:p text:style-name="Normal"/>
      <text:p text:style-name="Normal">(IMPORTANTE: en aquellos apartados en los que hay dos columnas para introducir los datos, se indicará el dato total en la primera columna, y lo correspondiente al periodo 2013-2015 en la segunda)</text:p>
      <text:p text:style-name="Normal"><text:tab/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Año de defensa de la tesis doctoral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Número de<text:s/>sexenios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Fecha del último sexenio concedido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Normal"><text:span text:style-name="T34">Índice h-Citas (calculadas ISI Web Science)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Número publicaciones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úmero de publicaciones en SCI/SSCI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<text:span text:style-name="T53">Número de publicaciones en SCI/SSCI</text:span><text:span text:style-name="T54"><text:s/>en el primer cuartil (Q1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úmero de publicaciones como 1er<text:s/>autor y/o corresponding author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umero de publicaciones en SCI/SSCI con más de 15 de índice de impacto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úmero proyectos competitivos como investigador principal (IP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úmero proyectos competitivos como investigador no IP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úmero de contratos <text:s/>como<text:s/>IP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úmero de patentes total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úmero de patentes licenciad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úmero de tesis doctorales dirigidas y defendidas (periodo 2011-2015)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Número de tesis doctorales dirigidas en curso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/>
      <text:p text:style-name="P119"/>
      <text:p text:style-name="P120"/>
      <text:p text:style-name="P121"/>
      <text:p text:style-name="P122">Fdo.:<text:s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ILMO. SR. VICERRECTOR DE INVESTIGACIÓN Y<text:s/></text:span><text:span text:style-name="T135">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LORES GOMEZ COLLADO</meta:initial-creator>
    <dc:creator>DOLORES GOMEZ COLLADO</dc:creator>
    <meta:creation-date>2016-12-12T08:18:00Z</meta:creation-date>
    <dc:date>2016-12-12T08:18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46" meta:row-count="8" meta:non-whitespace-character-count="1056"/>
  </office:meta>
</office:document-meta>
</file>